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</office:font-face-decls>
  <office:automatic-styles>
    <style:style style:name="FaktorBiologi" style:family="table">
      <style:table-properties style:width="17cm" table:align="margins"/>
    </style:style>
    <style:style style:name="FaktorBiologi.A" style:family="table-column">
      <style:table-column-properties style:column-width="0.794cm" style:rel-column-width="450*"/>
    </style:style>
    <style:style style:name="FaktorBiologi.B" style:family="table-column">
      <style:table-column-properties style:column-width="3.455cm" style:rel-column-width="1959*"/>
    </style:style>
    <style:style style:name="FaktorBiologi.C" style:family="table-column">
      <style:table-column-properties style:column-width="2.124cm" style:rel-column-width="1204*"/>
    </style:style>
    <style:style style:name="FaktorBiologi.D" style:family="table-column">
      <style:table-column-properties style:column-width="2.431cm" style:rel-column-width="1378*"/>
    </style:style>
    <style:style style:name="FaktorBiologi.E" style:family="table-column">
      <style:table-column-properties style:column-width="1.82cm" style:rel-column-width="1032*"/>
    </style:style>
    <style:style style:name="FaktorBiologi.G" style:family="table-column">
      <style:table-column-properties style:column-width="2.125cm" style:rel-column-width="1205*"/>
    </style:style>
    <style:style style:name="FaktorBiologi.H" style:family="table-column">
      <style:table-column-properties style:column-width="2.127cm" style:rel-column-width="1206*"/>
    </style:style>
    <style:style style:name="FaktorBiologi.A1" style:family="table-cell">
      <style:table-cell-properties fo:padding="0.049cm" fo:border-left="0.05pt solid #000000" fo:border-right="none" fo:border-top="0.05pt solid #000000" fo:border-bottom="0.05pt solid #000000"/>
    </style:style>
    <style:style style:name="FaktorBiologi.H1" style:family="table-cell">
      <style:table-cell-properties fo:padding="0.049cm" fo:border="0.05pt solid #000000"/>
    </style:style>
    <style:style style:name="FaktorBiologi.A2" style:family="table-cell">
      <style:table-cell-properties fo:padding="0.049cm" fo:border-left="0.05pt solid #000000" fo:border-right="none" fo:border-top="none" fo:border-bottom="0.05pt solid #000000"/>
    </style:style>
    <style:style style:name="FaktorBiologi.H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4.8cm" fo:margin-right="0cm" fo:text-indent="-4.8cm" style:auto-text-indent="false" style:page-number="auto" fo:background-color="transparent">
        <style:tab-stops>
          <style:tab-stop style:position="-0.482cm"/>
        </style:tab-stops>
      </style:paragraph-properties>
    </style:style>
    <style:style style:name="P3" style:family="paragraph" style:parent-style-name="Standard">
      <loext:graphic-properties draw:fill="none"/>
      <style:paragraph-properties fo:margin-left="4.8cm" fo:margin-right="0cm" fo:text-indent="-4.8cm" style:auto-text-indent="false" fo:background-color="transparent">
        <style:tab-stops>
          <style:tab-stop style:position="-0.482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ORMULIR PENGUKURAN LINGKUNGAN KERJA - FAKTOR BIOLOGI</text:h>
      <text:h text:style-name="Heading_20_2" text:outline-level="2">A. IDENTITAS PENGUKURAN</text:h>
      <text:p text:style-name="P2">- Nama Perusahaan<text:tab/>:<text:tab/>PT. Bio Farma Nusantara</text:p>
      <text:p text:style-name="P3">- Lokasi Pengukuran<text:tab/>:<text:tab/>Jl. Raya Pandeglang No. 25, Serang - Banten</text:p>
      <text:p text:style-name="P3">- Tanggal Pengukuran<text:tab/>:<text:tab/>03 Juli 2025</text:p>
      <text:p text:style-name="P3">- Waktu Pengukuran<text:tab/>:<text:tab/>09:00 s/d 14:30 WIB</text:p>
      <text:p text:style-name="P3">- Jenis Pekerjaan/Proses<text:tab/>:<text:tab/>Pengolahan limbah biologis dan laboratorium mikrobiologi</text:p>
      <text:p text:style-name="P3">- Petugas Pengukur<text:tab/>:<text:tab/>Rina Hartati</text:p>
      <text:p text:style-name="P3">- No. Sertifikat Petugas<text:tab/>:<text:tab/>SKP-K3/2024/0789</text:p>
      <text:h text:style-name="Heading_20_2" text:outline-level="2">B. PARAMETER FAKTOR BIOLOGI YANG DIUKUR</text:h>
      <table:table table:name="FaktorBiologi" table:style-name="FaktorBiologi">
        <table:table-column table:style-name="FaktorBiologi.A"/>
        <table:table-column table:style-name="FaktorBiologi.B"/>
        <table:table-column table:style-name="FaktorBiologi.C"/>
        <table:table-column table:style-name="FaktorBiologi.D"/>
        <table:table-column table:style-name="FaktorBiologi.E"/>
        <table:table-column table:style-name="FaktorBiologi.C"/>
        <table:table-column table:style-name="FaktorBiologi.G"/>
        <table:table-column table:style-name="FaktorBiologi.H"/>
        <table:table-row>
          <table:table-cell table:style-name="FaktorBiologi.A1" office:value-type="string">
            <text:p text:style-name="Standard">No</text:p>
          </table:table-cell>
          <table:table-cell table:style-name="FaktorBiologi.A1" office:value-type="string">
            <text:p text:style-name="Standard">Parameter</text:p>
          </table:table-cell>
          <table:table-cell table:style-name="FaktorBiologi.A1" office:value-type="string">
            <text:p text:style-name="Standard">Lokasi</text:p>
          </table:table-cell>
          <table:table-cell table:style-name="FaktorBiologi.A1" office:value-type="string">
            <text:p text:style-name="Standard">Metode</text:p>
          </table:table-cell>
          <table:table-cell table:style-name="FaktorBiologi.A1" office:value-type="string">
            <text:p text:style-name="Standard">Hasil</text:p>
          </table:table-cell>
          <table:table-cell table:style-name="FaktorBiologi.A1" office:value-type="string">
            <text:p text:style-name="Standard">Satuan</text:p>
          </table:table-cell>
          <table:table-cell table:style-name="FaktorBiologi.A1" office:value-type="string">
            <text:p text:style-name="Standard">NAB</text:p>
          </table:table-cell>
          <table:table-cell table:style-name="FaktorBiologi.H1" office:value-type="string">
            <text:p text:style-name="Standard">Keterangan</text:p>
          </table:table-cell>
        </table:table-row>
        <table:table-row>
          <table:table-cell table:style-name="FaktorBiologi.A2" office:value-type="string">
            <text:p text:style-name="Standard">1</text:p>
          </table:table-cell>
          <table:table-cell table:style-name="FaktorBiologi.A2" office:value-type="string">
            <text:p text:style-name="Standard">Bakteri Total</text:p>
          </table:table-cell>
          <table:table-cell table:style-name="FaktorBiologi.A2" office:value-type="string">
            <text:p text:style-name="Standard">Area Pengolahan Limbah</text:p>
          </table:table-cell>
          <table:table-cell table:style-name="FaktorBiologi.A2" office:value-type="string">
            <text:p text:style-name="Standard">Metode Plate Count</text:p>
          </table:table-cell>
          <table:table-cell table:style-name="FaktorBiologi.A2" office:value-type="string">
            <text:p text:style-name="Standard">1.5x10^6</text:p>
          </table:table-cell>
          <table:table-cell table:style-name="FaktorBiologi.A2" office:value-type="string">
            <text:p text:style-name="Standard">CFU/mL</text:p>
          </table:table-cell>
          <table:table-cell table:style-name="FaktorBiologi.A2" office:value-type="string">
            <text:p text:style-name="Standard">1.0x10^6</text:p>
          </table:table-cell>
          <table:table-cell table:style-name="FaktorBiologi.H2" office:value-type="string">
            <text:p text:style-name="Standard">Melebihi NAB</text:p>
          </table:table-cell>
        </table:table-row>
        <table:table-row>
          <table:table-cell table:style-name="FaktorBiologi.A2" office:value-type="string">
            <text:p text:style-name="Standard">2</text:p>
          </table:table-cell>
          <table:table-cell table:style-name="FaktorBiologi.A2" office:value-type="string">
            <text:p text:style-name="Standard">Jamur</text:p>
          </table:table-cell>
          <table:table-cell table:style-name="FaktorBiologi.A2" office:value-type="string">
            <text:p text:style-name="Standard">Ruang Fermentasi</text:p>
          </table:table-cell>
          <table:table-cell table:style-name="FaktorBiologi.A2" office:value-type="string">
            <text:p text:style-name="Standard">Mikroskopis</text:p>
          </table:table-cell>
          <table:table-cell table:style-name="FaktorBiologi.A2" office:value-type="string">
            <text:p text:style-name="Standard">4.5x10^4</text:p>
          </table:table-cell>
          <table:table-cell table:style-name="FaktorBiologi.A2" office:value-type="string">
            <text:p text:style-name="Standard">CFU/m3</text:p>
          </table:table-cell>
          <table:table-cell table:style-name="FaktorBiologi.A2" office:value-type="string">
            <text:p text:style-name="Standard">5.0x10^4</text:p>
          </table:table-cell>
          <table:table-cell table:style-name="FaktorBiologi.H2" office:value-type="string">
            <text:p text:style-name="Standard">Memenuhi NAB</text:p>
          </table:table-cell>
        </table:table-row>
        <table:table-row>
          <table:table-cell table:style-name="FaktorBiologi.A2" office:value-type="string">
            <text:p text:style-name="Standard">3</text:p>
          </table:table-cell>
          <table:table-cell table:style-name="FaktorBiologi.A2" office:value-type="string">
            <text:p text:style-name="Standard">Legionella</text:p>
          </table:table-cell>
          <table:table-cell table:style-name="FaktorBiologi.A2" office:value-type="string">
            <text:p text:style-name="Standard">Menara Pendingin</text:p>
          </table:table-cell>
          <table:table-cell table:style-name="FaktorBiologi.A2" office:value-type="string">
            <text:p text:style-name="Standard">Culture Method</text:p>
          </table:table-cell>
          <table:table-cell table:style-name="FaktorBiologi.A2" office:value-type="string">
            <text:p text:style-name="Standard">320</text:p>
          </table:table-cell>
          <table:table-cell table:style-name="FaktorBiologi.A2" office:value-type="string">
            <text:p text:style-name="Standard">CFU/L</text:p>
          </table:table-cell>
          <table:table-cell table:style-name="FaktorBiologi.A2" office:value-type="string">
            <text:p text:style-name="Standard">300</text:p>
          </table:table-cell>
          <table:table-cell table:style-name="FaktorBiologi.H2" office:value-type="string">
            <text:p text:style-name="Standard">Melebihi NAB</text:p>
          </table:table-cell>
        </table:table-row>
      </table:table>
      <text:h text:style-name="Heading_20_2" text:outline-level="2">C. KESIMPULAN DAN TINDAKAN</text:h>
      <text:p text:style-name="Standard">Beberapa parameter biologi seperti Bakteri Total dan Legionella melebihi NAB. Dianjurkan dilakukan sterilisasi rutin, penggantian filter udara, serta pemeriksaan berkala terhadap sistem air dan pendingin.</text:p>
      <text:h text:style-name="Heading_20_2" text:outline-level="2">D. TANDA TANGAN</text:h>
      <text:p text:style-name="Standard">Petugas Pengukur:</text:p>
      <text:p text:style-name="Standard">Tanggal: 03/07/2025</text:p>
      <text:p text:style-name="Standard">Tanda Tangan: ...................</text:p>
      <text:p text:style-name="Standard"/>
      <text:p text:style-name="Standard">Supervisor K3:</text:p>
      <text:p text:style-name="Standard">Tanggal: 03/07/2025</text:p>
      <text:p text:style-name="Standard">Tanda Tangan: ...................</text:p>
      <text:p text:style-name="Standard"/>
      <text:p text:style-name="Standard">Perwakilan Perusahaan:</text:p>
      <text:p text:style-name="Standard">Tanggal: 03/07/2025</text:p>
      <text:p text:style-name="Standard">Tanda Tangan: ..................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d" fo:country="ID" style:font-name-asian="DejaVu Sans" style:font-size-asian="12pt" style:language-asian="zh" style:country-asian="CN" style:font-name-complex="Noto Sans Arabic UI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Linux_X86_64 LibreOffice_project/0bdf1299c94fe897b119f97f3c613e9dca6be583</meta:generator>
    <dc:date>2025-07-04T19:55:21.756448609</dc:date>
    <dc:creator>PJK3 Riksa Uji</dc:creator>
    <meta:editing-duration>PT34S</meta:editing-duration>
    <meta:editing-cycles>2</meta:editing-cycles>
    <meta:document-statistic meta:table-count="1" meta:image-count="0" meta:object-count="0" meta:page-count="1" meta:paragraph-count="54" meta:word-count="169" meta:character-count="1177" meta:non-whitespace-character-count="1062"/>
  </office:meta>
</office:document-meta>
</file>